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1</text:p>
          </table:table-cell>
          <table:table-cell table:number-columns-repeated="4" table:style-name="ce10"/>
          <table:table-cell office:value-type="string" table:style-name="ce12">
            <text:p>1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7" table:style-name="ce17">
            <text:p>6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0:200</text:p>
          </table:table-cell>
          <table:covered-table-cell/>
          <table:table-cell office:value-type="float" office:value="1057501.26" table:style-name="ce20">
            <text:p>1057501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3:243</text:p>
          </table:table-cell>
          <table:covered-table-cell/>
          <table:table-cell office:value-type="float" office:value="872296.95" table:style-name="ce20">
            <text:p>872296,9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0:306</text:p>
          </table:table-cell>
          <table:covered-table-cell/>
          <table:table-cell office:value-type="float" office:value="2408869.39" table:style-name="ce20">
            <text:p>2408869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0:309</text:p>
          </table:table-cell>
          <table:covered-table-cell/>
          <table:table-cell office:value-type="float" office:value="1615705.08" table:style-name="ce20">
            <text:p>1615705,0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20:312</text:p>
          </table:table-cell>
          <table:covered-table-cell/>
          <table:table-cell office:value-type="float" office:value="2423557.62" table:style-name="ce20">
            <text:p>2423557,6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0:315</text:p>
          </table:table-cell>
          <table:covered-table-cell/>
          <table:table-cell office:value-type="float" office:value="1894781.41" table:style-name="ce20">
            <text:p>1894781,4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20:318</text:p>
          </table:table-cell>
          <table:covered-table-cell/>
          <table:table-cell office:value-type="float" office:value="1916813.75" table:style-name="ce20">
            <text:p>1916813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20:321</text:p>
          </table:table-cell>
          <table:covered-table-cell/>
          <table:table-cell office:value-type="float" office:value="2401525.2799999998" table:style-name="ce20">
            <text:p>2401525,2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20:324</text:p>
          </table:table-cell>
          <table:covered-table-cell/>
          <table:table-cell office:value-type="float" office:value="1876421.13" table:style-name="ce20">
            <text:p>1876421,1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20:327</text:p>
          </table:table-cell>
          <table:covered-table-cell/>
          <table:table-cell office:value-type="float" office:value="2408869.39" table:style-name="ce20">
            <text:p>2408869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20:330</text:p>
          </table:table-cell>
          <table:covered-table-cell/>
          <table:table-cell office:value-type="float" office:value="1931501.98" table:style-name="ce20">
            <text:p>1931501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20:333</text:p>
          </table:table-cell>
          <table:covered-table-cell/>
          <table:table-cell office:value-type="float" office:value="2530047.27" table:style-name="ce20">
            <text:p>2530047,2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20:336</text:p>
          </table:table-cell>
          <table:covered-table-cell/>
          <table:table-cell office:value-type="float" office:value="2430901.73" table:style-name="ce20">
            <text:p>2430901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20:339</text:p>
          </table:table-cell>
          <table:covered-table-cell/>
          <table:table-cell office:value-type="float" office:value="1623049.19" table:style-name="ce20">
            <text:p>1623049,1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20:342</text:p>
          </table:table-cell>
          <table:covered-table-cell/>
          <table:table-cell office:value-type="float" office:value="2419885.56" table:style-name="ce20">
            <text:p>2419885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20:345</text:p>
          </table:table-cell>
          <table:covered-table-cell/>
          <table:table-cell office:value-type="float" office:value="2419885.56" table:style-name="ce20">
            <text:p>2419885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120:348</text:p>
          </table:table-cell>
          <table:covered-table-cell/>
          <table:table-cell office:value-type="float" office:value="1957206.38" table:style-name="ce20">
            <text:p>1957206,3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120:351</text:p>
          </table:table-cell>
          <table:covered-table-cell/>
          <table:table-cell office:value-type="float" office:value="2419885.56" table:style-name="ce20">
            <text:p>2419885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20:354</text:p>
          </table:table-cell>
          <table:covered-table-cell/>
          <table:table-cell office:value-type="float" office:value="1858060.84" table:style-name="ce20">
            <text:p>1858060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120:357</text:p>
          </table:table-cell>
          <table:covered-table-cell/>
          <table:table-cell office:value-type="float" office:value="1913141.7" table:style-name="ce20">
            <text:p>1913141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120:360</text:p>
          </table:table-cell>
          <table:covered-table-cell/>
          <table:table-cell office:value-type="float" office:value="1931501.98" table:style-name="ce20">
            <text:p>1931501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120:363</text:p>
          </table:table-cell>
          <table:covered-table-cell/>
          <table:table-cell office:value-type="float" office:value="2511686.9900000002" table:style-name="ce20">
            <text:p>2511686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120:366</text:p>
          </table:table-cell>
          <table:covered-table-cell/>
          <table:table-cell office:value-type="float" office:value="176258.74" table:style-name="ce20">
            <text:p>176258,7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20:369</text:p>
          </table:table-cell>
          <table:covered-table-cell/>
          <table:table-cell office:value-type="float" office:value="1883765.24" table:style-name="ce20">
            <text:p>1883765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76:326</text:p>
          </table:table-cell>
          <table:covered-table-cell/>
          <table:table-cell office:value-type="float" office:value="1182376.1100000001" table:style-name="ce20">
            <text:p>1182376,1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0000000:4366</text:p>
          </table:table-cell>
          <table:covered-table-cell/>
          <table:table-cell office:value-type="float" office:value="14745005.689999999" table:style-name="ce20">
            <text:p>14745005,6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0100057:450</text:p>
          </table:table-cell>
          <table:covered-table-cell/>
          <table:table-cell office:value-type="float" office:value="3496409.26" table:style-name="ce20">
            <text:p>3496409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700011:781</text:p>
          </table:table-cell>
          <table:covered-table-cell/>
          <table:table-cell office:value-type="float" office:value="1857295.03" table:style-name="ce20">
            <text:p>1857295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45:117</text:p>
          </table:table-cell>
          <table:covered-table-cell/>
          <table:table-cell office:value-type="float" office:value="1324461.5" table:style-name="ce20">
            <text:p>1324461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35:317</text:p>
          </table:table-cell>
          <table:covered-table-cell/>
          <table:table-cell office:value-type="float" office:value="915290.01" table:style-name="ce20">
            <text:p>915290,0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3:3709</text:p>
          </table:table-cell>
          <table:covered-table-cell/>
          <table:table-cell office:value-type="float" office:value="1929323.5" table:style-name="ce20">
            <text:p>1929323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3:3712</text:p>
          </table:table-cell>
          <table:covered-table-cell/>
          <table:table-cell office:value-type="float" office:value="2543738.83" table:style-name="ce20">
            <text:p>2543738,8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3:3715</text:p>
          </table:table-cell>
          <table:covered-table-cell/>
          <table:table-cell office:value-type="float" office:value="1270385.32" table:style-name="ce20">
            <text:p>1270385,3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3:3718</text:p>
          </table:table-cell>
          <table:covered-table-cell/>
          <table:table-cell office:value-type="float" office:value="2511088.7400000002" table:style-name="ce20">
            <text:p>2511088,7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3:3721</text:p>
          </table:table-cell>
          <table:covered-table-cell/>
          <table:table-cell office:value-type="float" office:value="1264448.94" table:style-name="ce20">
            <text:p>1264448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3:3724</text:p>
          </table:table-cell>
          <table:covered-table-cell/>
          <table:table-cell office:value-type="float" office:value="1929323.5" table:style-name="ce20">
            <text:p>1929323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3:3727</text:p>
          </table:table-cell>
          <table:covered-table-cell/>
          <table:table-cell office:value-type="float" office:value="197673.71" table:style-name="ce20">
            <text:p>197673,7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3:3730</text:p>
          </table:table-cell>
          <table:covered-table-cell/>
          <table:table-cell office:value-type="float" office:value="168263.03" table:style-name="ce20">
            <text:p>168263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3732</text:p>
          </table:table-cell>
          <table:covered-table-cell/>
          <table:table-cell office:value-type="float" office:value="80403.72" table:style-name="ce20">
            <text:p>80403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3:3734</text:p>
          </table:table-cell>
          <table:covered-table-cell/>
          <table:table-cell office:value-type="float" office:value="2552643.4" table:style-name="ce20">
            <text:p>2552643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3:3737</text:p>
          </table:table-cell>
          <table:covered-table-cell/>
          <table:table-cell office:value-type="float" office:value="1279289.8899999999" table:style-name="ce20">
            <text:p>1279289,8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1100002:382</text:p>
          </table:table-cell>
          <table:covered-table-cell/>
          <table:table-cell office:value-type="float" office:value="3836188.37" table:style-name="ce20">
            <text:p>3836188,3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100102:274</text:p>
          </table:table-cell>
          <table:covered-table-cell/>
          <table:table-cell office:value-type="float" office:value="2698384.04" table:style-name="ce20">
            <text:p>2698384,0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0100026:1030</text:p>
          </table:table-cell>
          <table:covered-table-cell/>
          <table:table-cell office:value-type="float" office:value="940940" table:style-name="ce20">
            <text:p>9409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0300010:518</text:p>
          </table:table-cell>
          <table:covered-table-cell/>
          <table:table-cell office:value-type="float" office:value="529369.04" table:style-name="ce20">
            <text:p>529369,0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900001:544</text:p>
          </table:table-cell>
          <table:covered-table-cell/>
          <table:table-cell office:value-type="float" office:value="383670.75" table:style-name="ce20">
            <text:p>383670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8:0101025:89</text:p>
          </table:table-cell>
          <table:covered-table-cell/>
          <table:table-cell office:value-type="float" office:value="665384.54" table:style-name="ce20">
            <text:p>665384,5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0105002:89</text:p>
          </table:table-cell>
          <table:covered-table-cell/>
          <table:table-cell office:value-type="float" office:value="1752114.5" table:style-name="ce20">
            <text:p>1752114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1000049:116</text:p>
          </table:table-cell>
          <table:covered-table-cell/>
          <table:table-cell office:value-type="float" office:value="437932.29" table:style-name="ce20">
            <text:p>437932,2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5000009:75</text:p>
          </table:table-cell>
          <table:covered-table-cell/>
          <table:table-cell office:value-type="float" office:value="188991.43" table:style-name="ce20">
            <text:p>188991,4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0100011:900</text:p>
          </table:table-cell>
          <table:covered-table-cell/>
          <table:table-cell office:value-type="float" office:value="108990.42" table:style-name="ce20">
            <text:p>108990,4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4600004:43</text:p>
          </table:table-cell>
          <table:covered-table-cell/>
          <table:table-cell office:value-type="float" office:value="419708.84" table:style-name="ce20">
            <text:p>419708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300002:376</text:p>
          </table:table-cell>
          <table:covered-table-cell/>
          <table:table-cell office:value-type="float" office:value="3830729.88" table:style-name="ce20">
            <text:p>3830729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202:296</text:p>
          </table:table-cell>
          <table:covered-table-cell/>
          <table:table-cell office:value-type="float" office:value="122124.63" table:style-name="ce20">
            <text:p>122124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470002:483</text:p>
          </table:table-cell>
          <table:covered-table-cell/>
          <table:table-cell office:value-type="float" office:value="490978.36" table:style-name="ce20">
            <text:p>490978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600009:236</text:p>
          </table:table-cell>
          <table:covered-table-cell/>
          <table:table-cell office:value-type="float" office:value="1049310.99" table:style-name="ce20">
            <text:p>1049310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3900020:258</text:p>
          </table:table-cell>
          <table:covered-table-cell/>
          <table:table-cell office:value-type="float" office:value="542490.07999999996" table:style-name="ce20">
            <text:p>542490,0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3:2924</text:p>
          </table:table-cell>
          <table:covered-table-cell/>
          <table:table-cell office:value-type="float" office:value="532954114.94" table:style-name="ce20">
            <text:p>532954114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2927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3:2930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3:2933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3:2936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3:2939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2942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3:294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3:2948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3:295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3:2954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2957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3:2960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3:2963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2966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2969</text:p>
          </table:table-cell>
          <table:covered-table-cell/>
          <table:table-cell office:value-type="float" office:value="1921782.4" table:style-name="ce20">
            <text:p>1921782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3:2972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3:297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3:2978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3:2981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3:2984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3:2987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3:299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3:2993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3:299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3:2999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3:3002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3:3005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3:3008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3:3011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3:3014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3:3017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3:3020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3:3023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3:302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3:3029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3:3032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3:303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3:3038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3:3041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3:3044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3:3047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03:3050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3:3053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3:3056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3:3059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3:3062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3:3065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3:3068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3:3071</text:p>
          </table:table-cell>
          <table:covered-table-cell/>
          <table:table-cell office:value-type="float" office:value="53879.22" table:style-name="ce20">
            <text:p>53879,2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3:3074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3:3077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3:308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3:3083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3:3086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03:3089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03:3092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03:309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03:3098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03:310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3:3104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3:3107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3:3110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3:3113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3:3116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3:3119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3:3122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3:3125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3:3128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3:313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3:3134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3:3137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3:3140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3:3143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314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3:3149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03:3152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03:315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01:3234</text:p>
          </table:table-cell>
          <table:covered-table-cell/>
          <table:table-cell office:value-type="float" office:value="1155082.53" table:style-name="ce20">
            <text:p>1155082,5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05:1734</text:p>
          </table:table-cell>
          <table:covered-table-cell/>
          <table:table-cell office:value-type="float" office:value="1866319.99" table:style-name="ce20">
            <text:p>1866319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06:1686</text:p>
          </table:table-cell>
          <table:covered-table-cell/>
          <table:table-cell office:value-type="float" office:value="1782817.92" table:style-name="ce20">
            <text:p>1782817,9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12:13428</text:p>
          </table:table-cell>
          <table:covered-table-cell/>
          <table:table-cell office:value-type="float" office:value="151775.91" table:style-name="ce20">
            <text:p>151775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601009:604</text:p>
          </table:table-cell>
          <table:covered-table-cell/>
          <table:table-cell office:value-type="float" office:value="1887488.89" table:style-name="ce20">
            <text:p>1887488,8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101001:5214</text:p>
          </table:table-cell>
          <table:covered-table-cell/>
          <table:table-cell office:value-type="float" office:value="1688273.86" table:style-name="ce20">
            <text:p>1688273,8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4101008:181</text:p>
          </table:table-cell>
          <table:covered-table-cell/>
          <table:table-cell office:value-type="float" office:value="763671.55" table:style-name="ce20">
            <text:p>763671,5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4701001:220</text:p>
          </table:table-cell>
          <table:covered-table-cell/>
          <table:table-cell office:value-type="float" office:value="499865.21" table:style-name="ce20">
            <text:p>499865,2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300002:2260</text:p>
          </table:table-cell>
          <table:covered-table-cell/>
          <table:table-cell office:value-type="float" office:value="7452169.9900000002" table:style-name="ce20">
            <text:p>7452169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18001:476</text:p>
          </table:table-cell>
          <table:covered-table-cell/>
          <table:table-cell office:value-type="float" office:value="2586831.84" table:style-name="ce20">
            <text:p>2586831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500003:1556</text:p>
          </table:table-cell>
          <table:covered-table-cell/>
          <table:table-cell office:value-type="float" office:value="1525659.12" table:style-name="ce20">
            <text:p>1525659,1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500003:1557</text:p>
          </table:table-cell>
          <table:covered-table-cell/>
          <table:table-cell office:value-type="float" office:value="1500579.79" table:style-name="ce20">
            <text:p>1500579,7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500003:1558</text:p>
          </table:table-cell>
          <table:covered-table-cell/>
          <table:table-cell office:value-type="float" office:value="1807801.56" table:style-name="ce20">
            <text:p>1807801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500003:1559</text:p>
          </table:table-cell>
          <table:covered-table-cell/>
          <table:table-cell office:value-type="float" office:value="1502669.74" table:style-name="ce20">
            <text:p>1502669,7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7:0000000:7433</text:p>
          </table:table-cell>
          <table:covered-table-cell/>
          <table:table-cell office:value-type="float" office:value="317269.83" table:style-name="ce20">
            <text:p>317269,8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7:5200002:520</text:p>
          </table:table-cell>
          <table:covered-table-cell/>
          <table:table-cell office:value-type="float" office:value="5134742.1399999997" table:style-name="ce20">
            <text:p>5134742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8:0400010:305</text:p>
          </table:table-cell>
          <table:covered-table-cell/>
          <table:table-cell office:value-type="float" office:value="1557855.58" table:style-name="ce20">
            <text:p>1557855,5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0102018:548</text:p>
          </table:table-cell>
          <table:covered-table-cell/>
          <table:table-cell office:value-type="float" office:value="143932.97" table:style-name="ce20">
            <text:p>143932,9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9:0102042:293</text:p>
          </table:table-cell>
          <table:covered-table-cell/>
          <table:table-cell office:value-type="float" office:value="2690065.83" table:style-name="ce20">
            <text:p>2690065,8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9:0103068:380</text:p>
          </table:table-cell>
          <table:covered-table-cell/>
          <table:table-cell office:value-type="float" office:value="66923.070000000007" table:style-name="ce20">
            <text:p>66923,0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9:0105002:464</text:p>
          </table:table-cell>
          <table:covered-table-cell/>
          <table:table-cell office:value-type="float" office:value="99751.38" table:style-name="ce20">
            <text:p>99751,3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9:8200011:531</text:p>
          </table:table-cell>
          <table:covered-table-cell/>
          <table:table-cell office:value-type="float" office:value="241210.5" table:style-name="ce20">
            <text:p>241210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18:639</text:p>
          </table:table-cell>
          <table:covered-table-cell/>
          <table:table-cell office:value-type="float" office:value="5514043.5999999996" table:style-name="ce20">
            <text:p>5514043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36:699</text:p>
          </table:table-cell>
          <table:covered-table-cell/>
          <table:table-cell office:value-type="float" office:value="5187290.8099999996" table:style-name="ce20">
            <text:p>5187290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36:702</text:p>
          </table:table-cell>
          <table:covered-table-cell/>
          <table:table-cell office:value-type="float" office:value="936034.66" table:style-name="ce20">
            <text:p>936034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4300017:279</text:p>
          </table:table-cell>
          <table:covered-table-cell/>
          <table:table-cell office:value-type="float" office:value="250352.4" table:style-name="ce20">
            <text:p>250352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4600002:281</text:p>
          </table:table-cell>
          <table:covered-table-cell/>
          <table:table-cell office:value-type="float" office:value="312745.15000000002" table:style-name="ce20">
            <text:p>312745,1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2:0100019:595</text:p>
          </table:table-cell>
          <table:covered-table-cell/>
          <table:table-cell office:value-type="float" office:value="3500350.17" table:style-name="ce20">
            <text:p>3500350,1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2:2000002:260</text:p>
          </table:table-cell>
          <table:covered-table-cell/>
          <table:table-cell office:value-type="float" office:value="347380.97" table:style-name="ce20">
            <text:p>347380,9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3:1900013:406</text:p>
          </table:table-cell>
          <table:covered-table-cell/>
          <table:table-cell office:value-type="float" office:value="430998.45" table:style-name="ce20">
            <text:p>430998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100091:272</text:p>
          </table:table-cell>
          <table:covered-table-cell/>
          <table:table-cell office:value-type="float" office:value="1579380.45" table:style-name="ce20">
            <text:p>1579380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000020:182</text:p>
          </table:table-cell>
          <table:covered-table-cell/>
          <table:table-cell office:value-type="float" office:value="1275151.73" table:style-name="ce20">
            <text:p>1275151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600004:302</text:p>
          </table:table-cell>
          <table:covered-table-cell/>
          <table:table-cell office:value-type="float" office:value="1507985.69" table:style-name="ce20">
            <text:p>1507985,6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600009:685</text:p>
          </table:table-cell>
          <table:covered-table-cell/>
          <table:table-cell office:value-type="float" office:value="2507682.02" table:style-name="ce20">
            <text:p>2507682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819000:818</text:p>
          </table:table-cell>
          <table:covered-table-cell/>
          <table:table-cell office:value-type="float" office:value="397579.7" table:style-name="ce20">
            <text:p>397579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6:5565</text:p>
          </table:table-cell>
          <table:covered-table-cell/>
          <table:table-cell office:value-type="float" office:value="1337162.1000000001" table:style-name="ce20">
            <text:p>1337162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9681</text:p>
          </table:table-cell>
          <table:covered-table-cell/>
          <table:table-cell office:value-type="float" office:value="1611112.65" table:style-name="ce20">
            <text:p>1611112,6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2:735</text:p>
          </table:table-cell>
          <table:covered-table-cell/>
          <table:table-cell office:value-type="float" office:value="6965859.2999999998" table:style-name="ce20">
            <text:p>6965859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31:7837</text:p>
          </table:table-cell>
          <table:covered-table-cell/>
          <table:table-cell office:value-type="float" office:value="4156601" table:style-name="ce20">
            <text:p>4156601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31:7839</text:p>
          </table:table-cell>
          <table:covered-table-cell/>
          <table:table-cell office:value-type="float" office:value="3993720.83" table:style-name="ce20">
            <text:p>3993720,8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31:7841</text:p>
          </table:table-cell>
          <table:covered-table-cell/>
          <table:table-cell office:value-type="float" office:value="3992458.19" table:style-name="ce20">
            <text:p>3992458,1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1002:348</text:p>
          </table:table-cell>
          <table:covered-table-cell/>
          <table:table-cell office:value-type="float" office:value="959852.89" table:style-name="ce20">
            <text:p>959852,8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011307:44</text:p>
          </table:table-cell>
          <table:covered-table-cell/>
          <table:table-cell office:value-type="float" office:value="9259494.0800000001" table:style-name="ce20">
            <text:p>9259494,0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11314:419</text:p>
          </table:table-cell>
          <table:covered-table-cell/>
          <table:table-cell office:value-type="float" office:value="633760.82999999996" table:style-name="ce20">
            <text:p>633760,8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11704:520</text:p>
          </table:table-cell>
          <table:covered-table-cell/>
          <table:table-cell office:value-type="float" office:value="1174927.81" table:style-name="ce20">
            <text:p>1174927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2211:348</text:p>
          </table:table-cell>
          <table:covered-table-cell/>
          <table:table-cell office:value-type="float" office:value="712119.78" table:style-name="ce20">
            <text:p>712119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210003:388</text:p>
          </table:table-cell>
          <table:covered-table-cell/>
          <table:table-cell office:value-type="float" office:value="847288.34" table:style-name="ce20">
            <text:p>847288,3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290003:349</text:p>
          </table:table-cell>
          <table:covered-table-cell/>
          <table:table-cell office:value-type="float" office:value="368469.88" table:style-name="ce20">
            <text:p>368469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530003:258</text:p>
          </table:table-cell>
          <table:covered-table-cell/>
          <table:table-cell office:value-type="float" office:value="13894172.039999999" table:style-name="ce20">
            <text:p>13894172,0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740009:642</text:p>
          </table:table-cell>
          <table:covered-table-cell/>
          <table:table-cell office:value-type="float" office:value="614565.55000000005" table:style-name="ce20">
            <text:p>614565,5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5014:492</text:p>
          </table:table-cell>
          <table:covered-table-cell/>
          <table:table-cell office:value-type="float" office:value="1898253.69" table:style-name="ce20">
            <text:p>1898253,6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8003:631</text:p>
          </table:table-cell>
          <table:covered-table-cell/>
          <table:table-cell office:value-type="float" office:value="12057398.42" table:style-name="ce20">
            <text:p>12057398,4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8004:173</text:p>
          </table:table-cell>
          <table:covered-table-cell/>
          <table:table-cell office:value-type="float" office:value="4862308.68" table:style-name="ce20">
            <text:p>4862308,6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200040:26</text:p>
          </table:table-cell>
          <table:covered-table-cell/>
          <table:table-cell office:value-type="float" office:value="1318517.52" table:style-name="ce20">
            <text:p>1318517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200111:337</text:p>
          </table:table-cell>
          <table:covered-table-cell/>
          <table:table-cell office:value-type="float" office:value="101034.74" table:style-name="ce20">
            <text:p>101034,7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1200005:334</text:p>
          </table:table-cell>
          <table:covered-table-cell/>
          <table:table-cell office:value-type="float" office:value="3255945.26" table:style-name="ce20">
            <text:p>3255945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1700007:238</text:p>
          </table:table-cell>
          <table:covered-table-cell/>
          <table:table-cell office:value-type="float" office:value="1410252.43" table:style-name="ce20">
            <text:p>1410252,4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5200001:248</text:p>
          </table:table-cell>
          <table:covered-table-cell/>
          <table:table-cell office:value-type="float" office:value="1203332.76" table:style-name="ce20">
            <text:p>1203332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0:1600042:232</text:p>
          </table:table-cell>
          <table:covered-table-cell/>
          <table:table-cell office:value-type="float" office:value="616961.52" table:style-name="ce20">
            <text:p>616961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0:3500007:124</text:p>
          </table:table-cell>
          <table:covered-table-cell/>
          <table:table-cell office:value-type="float" office:value="589024.63" table:style-name="ce20">
            <text:p>589024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0900005:374</text:p>
          </table:table-cell>
          <table:covered-table-cell/>
          <table:table-cell office:value-type="float" office:value="1072242.8400000001" table:style-name="ce20">
            <text:p>1072242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4100016:433</text:p>
          </table:table-cell>
          <table:covered-table-cell/>
          <table:table-cell office:value-type="float" office:value="233332.07" table:style-name="ce20">
            <text:p>233332,0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3900002:327</text:p>
          </table:table-cell>
          <table:covered-table-cell/>
          <table:table-cell office:value-type="float" office:value="640626.28" table:style-name="ce20">
            <text:p>640626,2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3503:395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53149</text:p>
          </table:table-cell>
          <table:covered-table-cell/>
          <table:table-cell office:value-type="float" office:value="215813.8" table:style-name="ce20">
            <text:p>215813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53150</text:p>
          </table:table-cell>
          <table:covered-table-cell/>
          <table:table-cell office:value-type="float" office:value="33084.99" table:style-name="ce20">
            <text:p>33084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53154</text:p>
          </table:table-cell>
          <table:covered-table-cell/>
          <table:table-cell office:value-type="float" office:value="5893020.5199999996" table:style-name="ce20">
            <text:p>5893020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53159</text:p>
          </table:table-cell>
          <table:covered-table-cell/>
          <table:table-cell office:value-type="float" office:value="509702.65" table:style-name="ce20">
            <text:p>509702,6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3161</text:p>
          </table:table-cell>
          <table:covered-table-cell/>
          <table:table-cell office:value-type="float" office:value="56756.68" table:style-name="ce20">
            <text:p>56756,6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3165</text:p>
          </table:table-cell>
          <table:covered-table-cell/>
          <table:table-cell office:value-type="float" office:value="285167.7" table:style-name="ce20">
            <text:p>285167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53168</text:p>
          </table:table-cell>
          <table:covered-table-cell/>
          <table:table-cell office:value-type="float" office:value="100085.56" table:style-name="ce20">
            <text:p>100085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53170</text:p>
          </table:table-cell>
          <table:covered-table-cell/>
          <table:table-cell office:value-type="float" office:value="167501.41" table:style-name="ce20">
            <text:p>167501,4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53171</text:p>
          </table:table-cell>
          <table:covered-table-cell/>
          <table:table-cell office:value-type="float" office:value="40975.550000000003" table:style-name="ce20">
            <text:p>40975,5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3172</text:p>
          </table:table-cell>
          <table:covered-table-cell/>
          <table:table-cell office:value-type="float" office:value="72122.509999999995" table:style-name="ce20">
            <text:p>7212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3173</text:p>
          </table:table-cell>
          <table:covered-table-cell/>
          <table:table-cell office:value-type="float" office:value="72399.37" table:style-name="ce20">
            <text:p>72399,3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3176</text:p>
          </table:table-cell>
          <table:covered-table-cell/>
          <table:table-cell office:value-type="float" office:value="64785.67" table:style-name="ce20">
            <text:p>64785,6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4041:336</text:p>
          </table:table-cell>
          <table:covered-table-cell/>
          <table:table-cell office:value-type="float" office:value="1229086.94" table:style-name="ce20">
            <text:p>1229086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32:2901</text:p>
          </table:table-cell>
          <table:covered-table-cell/>
          <table:table-cell office:value-type="float" office:value="42233613.789999999" table:style-name="ce20">
            <text:p>42233613,7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42:174</text:p>
          </table:table-cell>
          <table:covered-table-cell/>
          <table:table-cell office:value-type="float" office:value="2665489.6" table:style-name="ce20">
            <text:p>2665489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7036:87</text:p>
          </table:table-cell>
          <table:covered-table-cell/>
          <table:table-cell office:value-type="float" office:value="6855366.7599999998" table:style-name="ce20">
            <text:p>6855366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28:63</text:p>
          </table:table-cell>
          <table:covered-table-cell/>
          <table:table-cell office:value-type="float" office:value="2869345.68" table:style-name="ce20">
            <text:p>2869345,6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52:28</text:p>
          </table:table-cell>
          <table:covered-table-cell/>
          <table:table-cell office:value-type="float" office:value="5368598.76" table:style-name="ce20">
            <text:p>5368598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77:124</text:p>
          </table:table-cell>
          <table:covered-table-cell/>
          <table:table-cell office:value-type="float" office:value="2743334.43" table:style-name="ce20">
            <text:p>2743334,4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109:138</text:p>
          </table:table-cell>
          <table:covered-table-cell/>
          <table:table-cell office:value-type="float" office:value="5936849.4699999997" table:style-name="ce20">
            <text:p>5936849,4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3009:29377</text:p>
          </table:table-cell>
          <table:covered-table-cell/>
          <table:table-cell office:value-type="float" office:value="228244.5" table:style-name="ce20">
            <text:p>228244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3018:15781</text:p>
          </table:table-cell>
          <table:covered-table-cell/>
          <table:table-cell office:value-type="float" office:value="2641753.17" table:style-name="ce20">
            <text:p>2641753,1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4002:1179</text:p>
          </table:table-cell>
          <table:covered-table-cell/>
          <table:table-cell office:value-type="float" office:value="2797490.59" table:style-name="ce20">
            <text:p>2797490,5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4031:278</text:p>
          </table:table-cell>
          <table:covered-table-cell/>
          <table:table-cell office:value-type="float" office:value="6089638.7199999997" table:style-name="ce20">
            <text:p>6089638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20:8405</text:p>
          </table:table-cell>
          <table:covered-table-cell/>
          <table:table-cell office:value-type="float" office:value="1232844969.9200001" table:style-name="ce20">
            <text:p>1232844969,9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20:8406</text:p>
          </table:table-cell>
          <table:covered-table-cell/>
          <table:table-cell office:value-type="float" office:value="2445404.2999999998" table:style-name="ce20">
            <text:p>2445404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6020:8408</text:p>
          </table:table-cell>
          <table:covered-table-cell/>
          <table:table-cell office:value-type="float" office:value="2524237.73" table:style-name="ce20">
            <text:p>2524237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6020:8409</text:p>
          </table:table-cell>
          <table:covered-table-cell/>
          <table:table-cell office:value-type="float" office:value="2507372.2599999998" table:style-name="ce20">
            <text:p>2507372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20:8411</text:p>
          </table:table-cell>
          <table:covered-table-cell/>
          <table:table-cell office:value-type="float" office:value="4421849.3600000003" table:style-name="ce20">
            <text:p>4421849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20:8412</text:p>
          </table:table-cell>
          <table:covered-table-cell/>
          <table:table-cell office:value-type="float" office:value="2411518.81" table:style-name="ce20">
            <text:p>2411518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6020:8414</text:p>
          </table:table-cell>
          <table:covered-table-cell/>
          <table:table-cell office:value-type="float" office:value="2529855.98" table:style-name="ce20">
            <text:p>2529855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6020:8415</text:p>
          </table:table-cell>
          <table:covered-table-cell/>
          <table:table-cell office:value-type="float" office:value="2518617.34" table:style-name="ce20">
            <text:p>2518617,3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6020:8417</text:p>
          </table:table-cell>
          <table:covered-table-cell/>
          <table:table-cell office:value-type="float" office:value="2501747.14" table:style-name="ce20">
            <text:p>2501747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6020:8418</text:p>
          </table:table-cell>
          <table:covered-table-cell/>
          <table:table-cell office:value-type="float" office:value="4416799.78" table:style-name="ce20">
            <text:p>4416799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6020:8420</text:p>
          </table:table-cell>
          <table:covered-table-cell/>
          <table:table-cell office:value-type="float" office:value="2422820.7200000002" table:style-name="ce20">
            <text:p>2422820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20:8421</text:p>
          </table:table-cell>
          <table:covered-table-cell/>
          <table:table-cell office:value-type="float" office:value="2512995.66" table:style-name="ce20">
            <text:p>2512995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6020:8423</text:p>
          </table:table-cell>
          <table:covered-table-cell/>
          <table:table-cell office:value-type="float" office:value="4741836.67" table:style-name="ce20">
            <text:p>4741836,6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6020:8424</text:p>
          </table:table-cell>
          <table:covered-table-cell/>
          <table:table-cell office:value-type="float" office:value="4421849.3600000003" table:style-name="ce20">
            <text:p>4421849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6020:8426</text:p>
          </table:table-cell>
          <table:covered-table-cell/>
          <table:table-cell office:value-type="float" office:value="2417170.63" table:style-name="ce20">
            <text:p>2417170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20:8427</text:p>
          </table:table-cell>
          <table:covered-table-cell/>
          <table:table-cell office:value-type="float" office:value="2512995.66" table:style-name="ce20">
            <text:p>2512995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6020:8429</text:p>
          </table:table-cell>
          <table:covered-table-cell/>
          <table:table-cell office:value-type="float" office:value="2490492.16" table:style-name="ce20">
            <text:p>2490492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6020:8430</text:p>
          </table:table-cell>
          <table:covered-table-cell/>
          <table:table-cell office:value-type="float" office:value="4736884.5599999996" table:style-name="ce20">
            <text:p>4736884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6020:8432</text:p>
          </table:table-cell>
          <table:covered-table-cell/>
          <table:table-cell office:value-type="float" office:value="2411518.81" table:style-name="ce20">
            <text:p>2411518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6020:8433</text:p>
          </table:table-cell>
          <table:covered-table-cell/>
          <table:table-cell office:value-type="float" office:value="2428469.1" table:style-name="ce20">
            <text:p>2428469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6020:8435</text:p>
          </table:table-cell>
          <table:covered-table-cell/>
          <table:table-cell office:value-type="float" office:value="2496120.2999999998" table:style-name="ce20">
            <text:p>2496120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20:8436</text:p>
          </table:table-cell>
          <table:covered-table-cell/>
          <table:table-cell office:value-type="float" office:value="4741836.67" table:style-name="ce20">
            <text:p>4741836,6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6020:8438</text:p>
          </table:table-cell>
          <table:covered-table-cell/>
          <table:table-cell office:value-type="float" office:value="3056066.36" table:style-name="ce20">
            <text:p>3056066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6020:8439</text:p>
          </table:table-cell>
          <table:covered-table-cell/>
          <table:table-cell office:value-type="float" office:value="4741836.67" table:style-name="ce20">
            <text:p>4741836,6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6020:8441</text:p>
          </table:table-cell>
          <table:covered-table-cell/>
          <table:table-cell office:value-type="float" office:value="3359339.02" table:style-name="ce20">
            <text:p>3359339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6020:8442</text:p>
          </table:table-cell>
          <table:covered-table-cell/>
          <table:table-cell office:value-type="float" office:value="3583474.05" table:style-name="ce20">
            <text:p>3583474,0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6020:8444</text:p>
          </table:table-cell>
          <table:covered-table-cell/>
          <table:table-cell office:value-type="float" office:value="3045140.98" table:style-name="ce20">
            <text:p>3045140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6020:8445</text:p>
          </table:table-cell>
          <table:covered-table-cell/>
          <table:table-cell office:value-type="float" office:value="3034208.82" table:style-name="ce20">
            <text:p>3034208,8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6020:8447</text:p>
          </table:table-cell>
          <table:covered-table-cell/>
          <table:table-cell office:value-type="float" office:value="3657558.87" table:style-name="ce20">
            <text:p>3657558,8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6020:8448</text:p>
          </table:table-cell>
          <table:covered-table-cell/>
          <table:table-cell office:value-type="float" office:value="3898789.44" table:style-name="ce20">
            <text:p>3898789,4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6020:8450</text:p>
          </table:table-cell>
          <table:covered-table-cell/>
          <table:table-cell office:value-type="float" office:value="4386469.57" table:style-name="ce20">
            <text:p>4386469,5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6020:8451</text:p>
          </table:table-cell>
          <table:covered-table-cell/>
          <table:table-cell office:value-type="float" office:value="3045140.98" table:style-name="ce20">
            <text:p>3045140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6020:8453</text:p>
          </table:table-cell>
          <table:covered-table-cell/>
          <table:table-cell office:value-type="float" office:value="3657558.87" table:style-name="ce20">
            <text:p>3657558,8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6020:8454</text:p>
          </table:table-cell>
          <table:covered-table-cell/>
          <table:table-cell office:value-type="float" office:value="3883159.53" table:style-name="ce20">
            <text:p>3883159,5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6020:8456</text:p>
          </table:table-cell>
          <table:covered-table-cell/>
          <table:table-cell office:value-type="float" office:value="3023270.4" table:style-name="ce20">
            <text:p>3023270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6020:8457</text:p>
          </table:table-cell>
          <table:covered-table-cell/>
          <table:table-cell office:value-type="float" office:value="3386170.33" table:style-name="ce20">
            <text:p>3386170,3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6020:8459</text:p>
          </table:table-cell>
          <table:covered-table-cell/>
          <table:table-cell office:value-type="float" office:value="3872730.85" table:style-name="ce20">
            <text:p>3872730,8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6020:8460</text:p>
          </table:table-cell>
          <table:covered-table-cell/>
          <table:table-cell office:value-type="float" office:value="3039675.75" table:style-name="ce20">
            <text:p>303967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6020:8462</text:p>
          </table:table-cell>
          <table:covered-table-cell/>
          <table:table-cell office:value-type="float" office:value="3045140.98" table:style-name="ce20">
            <text:p>3045140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6020:8463</text:p>
          </table:table-cell>
          <table:covered-table-cell/>
          <table:table-cell office:value-type="float" office:value="3386170.33" table:style-name="ce20">
            <text:p>3386170,3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6020:8465</text:p>
          </table:table-cell>
          <table:covered-table-cell/>
          <table:table-cell office:value-type="float" office:value="3898789.44" table:style-name="ce20">
            <text:p>3898789,4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20:8466</text:p>
          </table:table-cell>
          <table:covered-table-cell/>
          <table:table-cell office:value-type="float" office:value="3077897.31" table:style-name="ce20">
            <text:p>3077897,3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6020:8468</text:p>
          </table:table-cell>
          <table:covered-table-cell/>
          <table:table-cell office:value-type="float" office:value="3402249.78" table:style-name="ce20">
            <text:p>3402249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6020:8469</text:p>
          </table:table-cell>
          <table:covered-table-cell/>
          <table:table-cell office:value-type="float" office:value="3673393.95" table:style-name="ce20">
            <text:p>3673393,9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6020:8471</text:p>
          </table:table-cell>
          <table:covered-table-cell/>
          <table:table-cell office:value-type="float" office:value="3066984.96" table:style-name="ce20">
            <text:p>3066984,9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6020:8472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6020:8474</text:p>
          </table:table-cell>
          <table:covered-table-cell/>
          <table:table-cell office:value-type="float" office:value="3386170.33" table:style-name="ce20">
            <text:p>3386170,3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6020:8475</text:p>
          </table:table-cell>
          <table:covered-table-cell/>
          <table:table-cell office:value-type="float" office:value="3652277.81" table:style-name="ce20">
            <text:p>3652277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6020:8477</text:p>
          </table:table-cell>
          <table:covered-table-cell/>
          <table:table-cell office:value-type="float" office:value="3056066.36" table:style-name="ce20">
            <text:p>3056066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6020:8478</text:p>
          </table:table-cell>
          <table:covered-table-cell/>
          <table:table-cell office:value-type="float" office:value="3050604.51" table:style-name="ce20">
            <text:p>3050604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6020:8480</text:p>
          </table:table-cell>
          <table:covered-table-cell/>
          <table:table-cell office:value-type="float" office:value="3652277.81" table:style-name="ce20">
            <text:p>3652277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6020:8481</text:p>
          </table:table-cell>
          <table:covered-table-cell/>
          <table:table-cell office:value-type="float" office:value="3867514.7" table:style-name="ce20">
            <text:p>3867514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6020:8483</text:p>
          </table:table-cell>
          <table:covered-table-cell/>
          <table:table-cell office:value-type="float" office:value="2507372.2599999998" table:style-name="ce20">
            <text:p>2507372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6020:8484</text:p>
          </table:table-cell>
          <table:covered-table-cell/>
          <table:table-cell office:value-type="float" office:value="3045140.98" table:style-name="ce20">
            <text:p>3045140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6020:8486</text:p>
          </table:table-cell>
          <table:covered-table-cell/>
          <table:table-cell office:value-type="float" office:value="3646994.45" table:style-name="ce20">
            <text:p>3646994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6020:8487</text:p>
          </table:table-cell>
          <table:covered-table-cell/>
          <table:table-cell office:value-type="float" office:value="3877946.02" table:style-name="ce20">
            <text:p>3877946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6020:8489</text:p>
          </table:table-cell>
          <table:covered-table-cell/>
          <table:table-cell office:value-type="float" office:value="3050604.51" table:style-name="ce20">
            <text:p>3050604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6020:8490</text:p>
          </table:table-cell>
          <table:covered-table-cell/>
          <table:table-cell office:value-type="float" office:value="3396891.45" table:style-name="ce20">
            <text:p>3396891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6020:8492</text:p>
          </table:table-cell>
          <table:covered-table-cell/>
          <table:table-cell office:value-type="float" office:value="3914405.8" table:style-name="ce20">
            <text:p>3914405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6020:8493</text:p>
          </table:table-cell>
          <table:covered-table-cell/>
          <table:table-cell office:value-type="float" office:value="3072442.24" table:style-name="ce20">
            <text:p>3072442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6020:8495</text:p>
          </table:table-cell>
          <table:covered-table-cell/>
          <table:table-cell office:value-type="float" office:value="3072442.24" table:style-name="ce20">
            <text:p>3072442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6020:8496</text:p>
          </table:table-cell>
          <table:covered-table-cell/>
          <table:table-cell office:value-type="float" office:value="3396891.45" table:style-name="ce20">
            <text:p>3396891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20:8498</text:p>
          </table:table-cell>
          <table:covered-table-cell/>
          <table:table-cell office:value-type="float" office:value="3903997" table:style-name="ce20">
            <text:p>3903997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6020:8499</text:p>
          </table:table-cell>
          <table:covered-table-cell/>
          <table:table-cell office:value-type="float" office:value="3066984.96" table:style-name="ce20">
            <text:p>3066984,9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6020:8501</text:p>
          </table:table-cell>
          <table:covered-table-cell/>
          <table:table-cell office:value-type="float" office:value="3407606.43" table:style-name="ce20">
            <text:p>3407606,4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6020:8502</text:p>
          </table:table-cell>
          <table:covered-table-cell/>
          <table:table-cell office:value-type="float" office:value="3668117.26" table:style-name="ce20">
            <text:p>366811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6020:8504</text:p>
          </table:table-cell>
          <table:covered-table-cell/>
          <table:table-cell office:value-type="float" office:value="3072442.24" table:style-name="ce20">
            <text:p>3072442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20:8505</text:p>
          </table:table-cell>
          <table:covered-table-cell/>
          <table:table-cell office:value-type="float" office:value="4736884.5599999996" table:style-name="ce20">
            <text:p>4736884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20:8507</text:p>
          </table:table-cell>
          <table:covered-table-cell/>
          <table:table-cell office:value-type="float" office:value="3407606.43" table:style-name="ce20">
            <text:p>3407606,4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20:8508</text:p>
          </table:table-cell>
          <table:covered-table-cell/>
          <table:table-cell office:value-type="float" office:value="3668117.26" table:style-name="ce20">
            <text:p>366811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20:8510</text:p>
          </table:table-cell>
          <table:covered-table-cell/>
          <table:table-cell office:value-type="float" office:value="3061526.51" table:style-name="ce20">
            <text:p>3061526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6020:8511</text:p>
          </table:table-cell>
          <table:covered-table-cell/>
          <table:table-cell office:value-type="float" office:value="3066984.96" table:style-name="ce20">
            <text:p>3066984,9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6020:8513</text:p>
          </table:table-cell>
          <table:covered-table-cell/>
          <table:table-cell office:value-type="float" office:value="3652277.81" table:style-name="ce20">
            <text:p>3652277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20:8514</text:p>
          </table:table-cell>
          <table:covered-table-cell/>
          <table:table-cell office:value-type="float" office:value="3893580.9" table:style-name="ce20">
            <text:p>3893580,9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6020:8516</text:p>
          </table:table-cell>
          <table:covered-table-cell/>
          <table:table-cell office:value-type="float" office:value="4340869.4000000004" table:style-name="ce20">
            <text:p>4340869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6020:8517</text:p>
          </table:table-cell>
          <table:covered-table-cell/>
          <table:table-cell office:value-type="float" office:value="4416799.78" table:style-name="ce20">
            <text:p>4416799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6020:8519</text:p>
          </table:table-cell>
          <table:covered-table-cell/>
          <table:table-cell office:value-type="float" office:value="3386170.33" table:style-name="ce20">
            <text:p>3386170,3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6020:8520</text:p>
          </table:table-cell>
          <table:covered-table-cell/>
          <table:table-cell office:value-type="float" office:value="3652277.81" table:style-name="ce20">
            <text:p>3652277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6020:8522</text:p>
          </table:table-cell>
          <table:covered-table-cell/>
          <table:table-cell office:value-type="float" office:value="3072442.24" table:style-name="ce20">
            <text:p>3072442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6020:8523</text:p>
          </table:table-cell>
          <table:covered-table-cell/>
          <table:table-cell office:value-type="float" office:value="3072442.24" table:style-name="ce20">
            <text:p>3072442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6020:8525</text:p>
          </table:table-cell>
          <table:covered-table-cell/>
          <table:table-cell office:value-type="float" office:value="3699753.07" table:style-name="ce20">
            <text:p>3699753,0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6020:8526</text:p>
          </table:table-cell>
          <table:covered-table-cell/>
          <table:table-cell office:value-type="float" office:value="3883159.53" table:style-name="ce20">
            <text:p>3883159,5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6020:8528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6020:8529</text:p>
          </table:table-cell>
          <table:covered-table-cell/>
          <table:table-cell office:value-type="float" office:value="3061526.51" table:style-name="ce20">
            <text:p>3061526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6020:8531</text:p>
          </table:table-cell>
          <table:covered-table-cell/>
          <table:table-cell office:value-type="float" office:value="3636423.98" table:style-name="ce20">
            <text:p>3636423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6020:8532</text:p>
          </table:table-cell>
          <table:covered-table-cell/>
          <table:table-cell office:value-type="float" office:value="3877946.02" table:style-name="ce20">
            <text:p>3877946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6020:8534</text:p>
          </table:table-cell>
          <table:covered-table-cell/>
          <table:table-cell office:value-type="float" office:value="3045140.98" table:style-name="ce20">
            <text:p>3045140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6020:8535</text:p>
          </table:table-cell>
          <table:covered-table-cell/>
          <table:table-cell office:value-type="float" office:value="3380806.97" table:style-name="ce20">
            <text:p>3380806,9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6020:8537</text:p>
          </table:table-cell>
          <table:covered-table-cell/>
          <table:table-cell office:value-type="float" office:value="3877946.02" table:style-name="ce20">
            <text:p>3877946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6020:8538</text:p>
          </table:table-cell>
          <table:covered-table-cell/>
          <table:table-cell office:value-type="float" office:value="3045140.98" table:style-name="ce20">
            <text:p>3045140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20:8540</text:p>
          </table:table-cell>
          <table:covered-table-cell/>
          <table:table-cell office:value-type="float" office:value="3034208.82" table:style-name="ce20">
            <text:p>3034208,8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20:8541</text:p>
          </table:table-cell>
          <table:covered-table-cell/>
          <table:table-cell office:value-type="float" office:value="3391531.44" table:style-name="ce20">
            <text:p>3391531,4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6020:8543</text:p>
          </table:table-cell>
          <table:covered-table-cell/>
          <table:table-cell office:value-type="float" office:value="3867514.7" table:style-name="ce20">
            <text:p>3867514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6020:8544</text:p>
          </table:table-cell>
          <table:covered-table-cell/>
          <table:table-cell office:value-type="float" office:value="3028740.71" table:style-name="ce20">
            <text:p>3028740,7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6020:8546</text:p>
          </table:table-cell>
          <table:covered-table-cell/>
          <table:table-cell office:value-type="float" office:value="3380806.97" table:style-name="ce20">
            <text:p>3380806,9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6020:8547</text:p>
          </table:table-cell>
          <table:covered-table-cell/>
          <table:table-cell office:value-type="float" office:value="3609969.26" table:style-name="ce20">
            <text:p>3609969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6020:8549</text:p>
          </table:table-cell>
          <table:covered-table-cell/>
          <table:table-cell office:value-type="float" office:value="3039675.75" table:style-name="ce20">
            <text:p>303967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6020:8550</text:p>
          </table:table-cell>
          <table:covered-table-cell/>
          <table:table-cell office:value-type="float" office:value="2490492.16" table:style-name="ce20">
            <text:p>2490492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6020:8552</text:p>
          </table:table-cell>
          <table:covered-table-cell/>
          <table:table-cell office:value-type="float" office:value="3364708.53" table:style-name="ce20">
            <text:p>3364708,5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6020:8553</text:p>
          </table:table-cell>
          <table:covered-table-cell/>
          <table:table-cell office:value-type="float" office:value="3652277.81" table:style-name="ce20">
            <text:p>3652277,8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6020:8555</text:p>
          </table:table-cell>
          <table:covered-table-cell/>
          <table:table-cell office:value-type="float" office:value="578202.23" table:style-name="ce20">
            <text:p>578202,2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6020:8556</text:p>
          </table:table-cell>
          <table:covered-table-cell/>
          <table:table-cell office:value-type="float" office:value="2535472.5099999998" table:style-name="ce20">
            <text:p>253547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6020:8558</text:p>
          </table:table-cell>
          <table:covered-table-cell/>
          <table:table-cell office:value-type="float" office:value="4431943.62" table:style-name="ce20">
            <text:p>4431943,6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6020:8559</text:p>
          </table:table-cell>
          <table:covered-table-cell/>
          <table:table-cell office:value-type="float" office:value="2422820.7200000002" table:style-name="ce20">
            <text:p>2422820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6020:8561</text:p>
          </table:table-cell>
          <table:covered-table-cell/>
          <table:table-cell office:value-type="float" office:value="2501747.14" table:style-name="ce20">
            <text:p>2501747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6020:8562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6020:8564</text:p>
          </table:table-cell>
          <table:covered-table-cell/>
          <table:table-cell office:value-type="float" office:value="4771515.38" table:style-name="ce20">
            <text:p>4771515,3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6020:8565</text:p>
          </table:table-cell>
          <table:covered-table-cell/>
          <table:table-cell office:value-type="float" office:value="4457153.8499999996" table:style-name="ce20">
            <text:p>4457153,8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6020:8567</text:p>
          </table:table-cell>
          <table:covered-table-cell/>
          <table:table-cell office:value-type="float" office:value="2434115.75" table:style-name="ce20">
            <text:p>243411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6020:8568</text:p>
          </table:table-cell>
          <table:covered-table-cell/>
          <table:table-cell office:value-type="float" office:value="2512995.66" table:style-name="ce20">
            <text:p>2512995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6020:8570</text:p>
          </table:table-cell>
          <table:covered-table-cell/>
          <table:table-cell office:value-type="float" office:value="4761628.09" table:style-name="ce20">
            <text:p>476162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6020:8571</text:p>
          </table:table-cell>
          <table:covered-table-cell/>
          <table:table-cell office:value-type="float" office:value="4452114.91" table:style-name="ce20">
            <text:p>4452114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6020:8573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6020:8574</text:p>
          </table:table-cell>
          <table:covered-table-cell/>
          <table:table-cell office:value-type="float" office:value="2428469.1" table:style-name="ce20">
            <text:p>2428469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6020:8576</text:p>
          </table:table-cell>
          <table:covered-table-cell/>
          <table:table-cell office:value-type="float" office:value="2524237.73" table:style-name="ce20">
            <text:p>2524237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6020:8577</text:p>
          </table:table-cell>
          <table:covered-table-cell/>
          <table:table-cell office:value-type="float" office:value="4786333.76" table:style-name="ce20">
            <text:p>4786333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6020:8579</text:p>
          </table:table-cell>
          <table:covered-table-cell/>
          <table:table-cell office:value-type="float" office:value="2428469.1" table:style-name="ce20">
            <text:p>2428469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6020:8580</text:p>
          </table:table-cell>
          <table:covered-table-cell/>
          <table:table-cell office:value-type="float" office:value="2434115.75" table:style-name="ce20">
            <text:p>243411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6020:8582</text:p>
          </table:table-cell>
          <table:covered-table-cell/>
          <table:table-cell office:value-type="float" office:value="2518617.34" table:style-name="ce20">
            <text:p>2518617,3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6020:8583</text:p>
          </table:table-cell>
          <table:covered-table-cell/>
          <table:table-cell office:value-type="float" office:value="4766572.12" table:style-name="ce20">
            <text:p>4766572,1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6020:8585</text:p>
          </table:table-cell>
          <table:covered-table-cell/>
          <table:table-cell office:value-type="float" office:value="4452114.91" table:style-name="ce20">
            <text:p>4452114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6020:8586</text:p>
          </table:table-cell>
          <table:covered-table-cell/>
          <table:table-cell office:value-type="float" office:value="2434115.75" table:style-name="ce20">
            <text:p>243411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6020:8588</text:p>
          </table:table-cell>
          <table:covered-table-cell/>
          <table:table-cell office:value-type="float" office:value="2529855.98" table:style-name="ce20">
            <text:p>2529855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6020:8589</text:p>
          </table:table-cell>
          <table:covered-table-cell/>
          <table:table-cell office:value-type="float" office:value="2507372.2599999998" table:style-name="ce20">
            <text:p>2507372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6020:8591</text:p>
          </table:table-cell>
          <table:covered-table-cell/>
          <table:table-cell office:value-type="float" office:value="4452114.91" table:style-name="ce20">
            <text:p>4452114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6020:8592</text:p>
          </table:table-cell>
          <table:covered-table-cell/>
          <table:table-cell office:value-type="float" office:value="2434115.75" table:style-name="ce20">
            <text:p>243411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6020:8594</text:p>
          </table:table-cell>
          <table:covered-table-cell/>
          <table:table-cell office:value-type="float" office:value="2535472.5099999998" table:style-name="ce20">
            <text:p>253547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6020:8595</text:p>
          </table:table-cell>
          <table:covered-table-cell/>
          <table:table-cell office:value-type="float" office:value="2529855.98" table:style-name="ce20">
            <text:p>2529855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6020:8597</text:p>
          </table:table-cell>
          <table:covered-table-cell/>
          <table:table-cell office:value-type="float" office:value="4756682.45" table:style-name="ce20">
            <text:p>4756682,4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6020:8598</text:p>
          </table:table-cell>
          <table:covered-table-cell/>
          <table:table-cell office:value-type="float" office:value="4457153.8499999996" table:style-name="ce20">
            <text:p>4457153,8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6020:8600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6020:8601</text:p>
          </table:table-cell>
          <table:covered-table-cell/>
          <table:table-cell office:value-type="float" office:value="2535472.5099999998" table:style-name="ce20">
            <text:p>253547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6020:8603</text:p>
          </table:table-cell>
          <table:covered-table-cell/>
          <table:table-cell office:value-type="float" office:value="4771515.38" table:style-name="ce20">
            <text:p>4771515,3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6020:8604</text:p>
          </table:table-cell>
          <table:covered-table-cell/>
          <table:table-cell office:value-type="float" office:value="4442032.1399999997" table:style-name="ce20">
            <text:p>4442032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6020:8606</text:p>
          </table:table-cell>
          <table:covered-table-cell/>
          <table:table-cell office:value-type="float" office:value="4697216.2" table:style-name="ce20">
            <text:p>4697216,2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6020:8607</text:p>
          </table:table-cell>
          <table:covered-table-cell/>
          <table:table-cell office:value-type="float" office:value="2434115.75" table:style-name="ce20">
            <text:p>243411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6020:8609</text:p>
          </table:table-cell>
          <table:covered-table-cell/>
          <table:table-cell office:value-type="float" office:value="2507372.2599999998" table:style-name="ce20">
            <text:p>2507372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6020:8610</text:p>
          </table:table-cell>
          <table:covered-table-cell/>
          <table:table-cell office:value-type="float" office:value="4766572.12" table:style-name="ce20">
            <text:p>4766572,1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6020:8612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6020:8613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6020:8615</text:p>
          </table:table-cell>
          <table:covered-table-cell/>
          <table:table-cell office:value-type="float" office:value="2524237.73" table:style-name="ce20">
            <text:p>2524237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6020:8616</text:p>
          </table:table-cell>
          <table:covered-table-cell/>
          <table:table-cell office:value-type="float" office:value="4791270.5599999996" table:style-name="ce20">
            <text:p>4791270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6020:8618</text:p>
          </table:table-cell>
          <table:covered-table-cell/>
          <table:table-cell office:value-type="float" office:value="4477293.33" table:style-name="ce20">
            <text:p>4477293,3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6020:8619</text:p>
          </table:table-cell>
          <table:covered-table-cell/>
          <table:table-cell office:value-type="float" office:value="2451046.2000000002" table:style-name="ce20">
            <text:p>2451046,2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6020:8621</text:p>
          </table:table-cell>
          <table:covered-table-cell/>
          <table:table-cell office:value-type="float" office:value="2552313.08" table:style-name="ce20">
            <text:p>2552313,0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6020:8622</text:p>
          </table:table-cell>
          <table:covered-table-cell/>
          <table:table-cell office:value-type="float" office:value="2541087.75" table:style-name="ce20">
            <text:p>2541087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6020:8624</text:p>
          </table:table-cell>
          <table:covered-table-cell/>
          <table:table-cell office:value-type="float" office:value="4452114.91" table:style-name="ce20">
            <text:p>4452114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6020:8625</text:p>
          </table:table-cell>
          <table:covered-table-cell/>
          <table:table-cell office:value-type="float" office:value="2439761.09" table:style-name="ce20">
            <text:p>2439761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6020:8627</text:p>
          </table:table-cell>
          <table:covered-table-cell/>
          <table:table-cell office:value-type="float" office:value="2524237.73" table:style-name="ce20">
            <text:p>2524237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6020:8628</text:p>
          </table:table-cell>
          <table:covered-table-cell/>
          <table:table-cell office:value-type="float" office:value="2428469.1" table:style-name="ce20">
            <text:p>2428469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6020:8630</text:p>
          </table:table-cell>
          <table:covered-table-cell/>
          <table:table-cell office:value-type="float" office:value="4761628.09" table:style-name="ce20">
            <text:p>476162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6020:8631</text:p>
          </table:table-cell>
          <table:covered-table-cell/>
          <table:table-cell office:value-type="float" office:value="4452114.91" table:style-name="ce20">
            <text:p>4452114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6020:8633</text:p>
          </table:table-cell>
          <table:covered-table-cell/>
          <table:table-cell office:value-type="float" office:value="2434115.75" table:style-name="ce20">
            <text:p>2434115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6020:8634</text:p>
          </table:table-cell>
          <table:covered-table-cell/>
          <table:table-cell office:value-type="float" office:value="2524237.73" table:style-name="ce20">
            <text:p>2524237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6020:8636</text:p>
          </table:table-cell>
          <table:covered-table-cell/>
          <table:table-cell office:value-type="float" office:value="4741836.67" table:style-name="ce20">
            <text:p>4741836,6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6020:8637</text:p>
          </table:table-cell>
          <table:covered-table-cell/>
          <table:table-cell office:value-type="float" office:value="4421849.3600000003" table:style-name="ce20">
            <text:p>4421849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7011:463</text:p>
          </table:table-cell>
          <table:covered-table-cell/>
          <table:table-cell office:value-type="float" office:value="1101517.51" table:style-name="ce20">
            <text:p>1101517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7012:367</text:p>
          </table:table-cell>
          <table:covered-table-cell/>
          <table:table-cell office:value-type="float" office:value="66031.55" table:style-name="ce20">
            <text:p>66031,5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02:223</text:p>
          </table:table-cell>
          <table:covered-table-cell/>
          <table:table-cell office:value-type="float" office:value="3215000.06" table:style-name="ce20">
            <text:p>3215000,0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10027:186</text:p>
          </table:table-cell>
          <table:covered-table-cell/>
          <table:table-cell office:value-type="float" office:value="2685482.52" table:style-name="ce20">
            <text:p>2685482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10027:27</text:p>
          </table:table-cell>
          <table:covered-table-cell/>
          <table:table-cell office:value-type="float" office:value="662977.03" table:style-name="ce20">
            <text:p>662977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11002:22973</text:p>
          </table:table-cell>
          <table:covered-table-cell/>
          <table:table-cell office:value-type="float" office:value="180067.5" table:style-name="ce20">
            <text:p>180067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11002:3562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4041:45</text:p>
          </table:table-cell>
          <table:covered-table-cell/>
          <table:table-cell office:value-type="float" office:value="12185513.65" table:style-name="ce20">
            <text:p>12185513,6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5042:84</text:p>
          </table:table-cell>
          <table:covered-table-cell/>
          <table:table-cell office:value-type="float" office:value="1996308.99" table:style-name="ce20">
            <text:p>1996308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6013:155</text:p>
          </table:table-cell>
          <table:covered-table-cell/>
          <table:table-cell office:value-type="float" office:value="2416362.7000000002" table:style-name="ce20">
            <text:p>2416362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6045:956</text:p>
          </table:table-cell>
          <table:covered-table-cell/>
          <table:table-cell office:value-type="float" office:value="55958.58" table:style-name="ce20">
            <text:p>55958,5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6086:19325</text:p>
          </table:table-cell>
          <table:covered-table-cell/>
          <table:table-cell office:value-type="float" office:value="125220.09" table:style-name="ce20">
            <text:p>125220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7021:5099</text:p>
          </table:table-cell>
          <table:covered-table-cell/>
          <table:table-cell office:value-type="float" office:value="301039.34000000003" table:style-name="ce20">
            <text:p>301039,3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12032:53</text:p>
          </table:table-cell>
          <table:covered-table-cell/>
          <table:table-cell office:value-type="float" office:value="1072600.1200000001" table:style-name="ce20">
            <text:p>1072600,1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08:411</text:p>
          </table:table-cell>
          <table:covered-table-cell/>
          <table:table-cell office:value-type="float" office:value="14950.54" table:style-name="ce20">
            <text:p>14950,5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13:1538</text:p>
          </table:table-cell>
          <table:covered-table-cell/>
          <table:table-cell office:value-type="float" office:value="472037.9" table:style-name="ce20">
            <text:p>472037,9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16:4877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19:172</text:p>
          </table:table-cell>
          <table:covered-table-cell/>
          <table:table-cell office:value-type="float" office:value="7775411.3099999996" table:style-name="ce20">
            <text:p>7775411,3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2012:970</text:p>
          </table:table-cell>
          <table:covered-table-cell/>
          <table:table-cell office:value-type="float" office:value="814020.74" table:style-name="ce20">
            <text:p>814020,7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48:131</text:p>
          </table:table-cell>
          <table:covered-table-cell/>
          <table:table-cell office:value-type="float" office:value="2762015.22" table:style-name="ce20">
            <text:p>2762015,2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5003:114</text:p>
          </table:table-cell>
          <table:covered-table-cell/>
          <table:table-cell office:value-type="float" office:value="634870.49" table:style-name="ce20">
            <text:p>634870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5003:115</text:p>
          </table:table-cell>
          <table:covered-table-cell/>
          <table:table-cell office:value-type="float" office:value="641623.84" table:style-name="ce20">
            <text:p>641623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5003:116</text:p>
          </table:table-cell>
          <table:covered-table-cell/>
          <table:table-cell office:value-type="float" office:value="469180.53" table:style-name="ce20">
            <text:p>469180,5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5003:118</text:p>
          </table:table-cell>
          <table:covered-table-cell/>
          <table:table-cell office:value-type="float" office:value="651731.66" table:style-name="ce20">
            <text:p>651731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5003:129</text:p>
          </table:table-cell>
          <table:covered-table-cell/>
          <table:table-cell office:value-type="float" office:value="462124.69" table:style-name="ce20">
            <text:p>462124,6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5013:11942</text:p>
          </table:table-cell>
          <table:covered-table-cell/>
          <table:table-cell office:value-type="float" office:value="978559792.58000004" table:style-name="ce20">
            <text:p>978559792,5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5013:11945</text:p>
          </table:table-cell>
          <table:covered-table-cell/>
          <table:table-cell office:value-type="float" office:value="1122992.98" table:style-name="ce20">
            <text:p>1122992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5013:11948</text:p>
          </table:table-cell>
          <table:covered-table-cell/>
          <table:table-cell office:value-type="float" office:value="3659807.46" table:style-name="ce20">
            <text:p>3659807,4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5013:11951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5013:11954</text:p>
          </table:table-cell>
          <table:covered-table-cell/>
          <table:table-cell office:value-type="float" office:value="3035159.23" table:style-name="ce20">
            <text:p>3035159,2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5013:11957</text:p>
          </table:table-cell>
          <table:covered-table-cell/>
          <table:table-cell office:value-type="float" office:value="3573416.54" table:style-name="ce20">
            <text:p>3573416,5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5013:11960</text:p>
          </table:table-cell>
          <table:covered-table-cell/>
          <table:table-cell office:value-type="float" office:value="2990328.07" table:style-name="ce20">
            <text:p>2990328,0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5013:11963</text:p>
          </table:table-cell>
          <table:covered-table-cell/>
          <table:table-cell office:value-type="float" office:value="1485087.62" table:style-name="ce20">
            <text:p>1485087,6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5013:11966</text:p>
          </table:table-cell>
          <table:covered-table-cell/>
          <table:table-cell office:value-type="float" office:value="2178133.7200000002" table:style-name="ce20">
            <text:p>2178133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5013:11969</text:p>
          </table:table-cell>
          <table:covered-table-cell/>
          <table:table-cell office:value-type="float" office:value="1972997.41" table:style-name="ce20">
            <text:p>1972997,4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13:11972</text:p>
          </table:table-cell>
          <table:covered-table-cell/>
          <table:table-cell office:value-type="float" office:value="5092895.99" table:style-name="ce20">
            <text:p>5092895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13:11975</text:p>
          </table:table-cell>
          <table:covered-table-cell/>
          <table:table-cell office:value-type="float" office:value="2178133.7200000002" table:style-name="ce20">
            <text:p>2178133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5013:11978</text:p>
          </table:table-cell>
          <table:covered-table-cell/>
          <table:table-cell office:value-type="float" office:value="3664592.76" table:style-name="ce20">
            <text:p>3664592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5013:11981</text:p>
          </table:table-cell>
          <table:covered-table-cell/>
          <table:table-cell office:value-type="float" office:value="1904092.51" table:style-name="ce20">
            <text:p>190409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5013:11984</text:p>
          </table:table-cell>
          <table:covered-table-cell/>
          <table:table-cell office:value-type="float" office:value="1134068.3600000001" table:style-name="ce20">
            <text:p>1134068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5013:11987</text:p>
          </table:table-cell>
          <table:covered-table-cell/>
          <table:table-cell office:value-type="float" office:value="3035159.23" table:style-name="ce20">
            <text:p>3035159,2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5013:11990</text:p>
          </table:table-cell>
          <table:covered-table-cell/>
          <table:table-cell office:value-type="float" office:value="2990328.07" table:style-name="ce20">
            <text:p>2990328,0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5013:11993</text:p>
          </table:table-cell>
          <table:covered-table-cell/>
          <table:table-cell office:value-type="float" office:value="1485087.62" table:style-name="ce20">
            <text:p>1485087,6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5013:11996</text:p>
          </table:table-cell>
          <table:covered-table-cell/>
          <table:table-cell office:value-type="float" office:value="3573416.54" table:style-name="ce20">
            <text:p>3573416,5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5013:11999</text:p>
          </table:table-cell>
          <table:covered-table-cell/>
          <table:table-cell office:value-type="float" office:value="1967706.37" table:style-name="ce20">
            <text:p>1967706,3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5013:12002</text:p>
          </table:table-cell>
          <table:covered-table-cell/>
          <table:table-cell office:value-type="float" office:value="5101586.03" table:style-name="ce20">
            <text:p>5101586,0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5013:12005</text:p>
          </table:table-cell>
          <table:covered-table-cell/>
          <table:table-cell office:value-type="float" office:value="2188589.9300000002" table:style-name="ce20">
            <text:p>2188589,9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5013:12008</text:p>
          </table:table-cell>
          <table:covered-table-cell/>
          <table:table-cell office:value-type="float" office:value="1962413.73" table:style-name="ce20">
            <text:p>1962413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5013:12011</text:p>
          </table:table-cell>
          <table:covered-table-cell/>
          <table:table-cell office:value-type="float" office:value="1909402.42" table:style-name="ce20">
            <text:p>1909402,4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5013:12014</text:p>
          </table:table-cell>
          <table:covered-table-cell/>
          <table:table-cell office:value-type="float" office:value="2525066.96" table:style-name="ce20">
            <text:p>2525066,9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5013:12017</text:p>
          </table:table-cell>
          <table:covered-table-cell/>
          <table:table-cell office:value-type="float" office:value="2980348.8" table:style-name="ce20">
            <text:p>2980348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5013:12020</text:p>
          </table:table-cell>
          <table:covered-table-cell/>
          <table:table-cell office:value-type="float" office:value="3030184.08" table:style-name="ce20">
            <text:p>3030184,0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5013:12023</text:p>
          </table:table-cell>
          <table:covered-table-cell/>
          <table:table-cell office:value-type="float" office:value="3659807.46" table:style-name="ce20">
            <text:p>3659807,4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5013:12026</text:p>
          </table:table-cell>
          <table:covered-table-cell/>
          <table:table-cell office:value-type="float" office:value="1904092.51" table:style-name="ce20">
            <text:p>190409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5013:12029</text:p>
          </table:table-cell>
          <table:covered-table-cell/>
          <table:table-cell office:value-type="float" office:value="2499414.19" table:style-name="ce20">
            <text:p>2499414,1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5013:12032</text:p>
          </table:table-cell>
          <table:covered-table-cell/>
          <table:table-cell office:value-type="float" office:value="1962413.73" table:style-name="ce20">
            <text:p>1962413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5013:12035</text:p>
          </table:table-cell>
          <table:covered-table-cell/>
          <table:table-cell office:value-type="float" office:value="5084200.12" table:style-name="ce20">
            <text:p>5084200,1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5013:12038</text:p>
          </table:table-cell>
          <table:covered-table-cell/>
          <table:table-cell office:value-type="float" office:value="33282428.890000001" table:style-name="ce20">
            <text:p>33282428,8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5013:12041</text:p>
          </table:table-cell>
          <table:covered-table-cell/>
          <table:table-cell office:value-type="float" office:value="12802.39" table:style-name="ce20">
            <text:p>12802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5013:12044</text:p>
          </table:table-cell>
          <table:covered-table-cell/>
          <table:table-cell office:value-type="float" office:value="12802.39" table:style-name="ce20">
            <text:p>12802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5013:12047</text:p>
          </table:table-cell>
          <table:covered-table-cell/>
          <table:table-cell office:value-type="float" office:value="12802.39" table:style-name="ce20">
            <text:p>12802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5013:12050</text:p>
          </table:table-cell>
          <table:covered-table-cell/>
          <table:table-cell office:value-type="float" office:value="12802.39" table:style-name="ce20">
            <text:p>12802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5013:12053</text:p>
          </table:table-cell>
          <table:covered-table-cell/>
          <table:table-cell office:value-type="float" office:value="2124669.41" table:style-name="ce20">
            <text:p>2124669,4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5013:12056</text:p>
          </table:table-cell>
          <table:covered-table-cell/>
          <table:table-cell office:value-type="float" office:value="21086.3" table:style-name="ce20">
            <text:p>21086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5013:12059</text:p>
          </table:table-cell>
          <table:covered-table-cell/>
          <table:table-cell office:value-type="float" office:value="20333.21" table:style-name="ce20">
            <text:p>20333,2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5013:12062</text:p>
          </table:table-cell>
          <table:covered-table-cell/>
          <table:table-cell office:value-type="float" office:value="21086.3" table:style-name="ce20">
            <text:p>21086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5013:12065</text:p>
          </table:table-cell>
          <table:covered-table-cell/>
          <table:table-cell office:value-type="float" office:value="4475514.82" table:style-name="ce20">
            <text:p>4475514,8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5013:12068</text:p>
          </table:table-cell>
          <table:covered-table-cell/>
          <table:table-cell office:value-type="float" office:value="3025207.38" table:style-name="ce20">
            <text:p>3025207,3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5013:12071</text:p>
          </table:table-cell>
          <table:covered-table-cell/>
          <table:table-cell office:value-type="float" office:value="3020229.13" table:style-name="ce20">
            <text:p>3020229,1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5013:12074</text:p>
          </table:table-cell>
          <table:covered-table-cell/>
          <table:table-cell office:value-type="float" office:value="3045105.42" table:style-name="ce20">
            <text:p>3045105,4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5013:12077</text:p>
          </table:table-cell>
          <table:covered-table-cell/>
          <table:table-cell office:value-type="float" office:value="4411852.75" table:style-name="ce20">
            <text:p>4411852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5013:12080</text:p>
          </table:table-cell>
          <table:covered-table-cell/>
          <table:table-cell office:value-type="float" office:value="4420964.0999999996" table:style-name="ce20">
            <text:p>4420964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5013:12083</text:p>
          </table:table-cell>
          <table:covered-table-cell/>
          <table:table-cell office:value-type="float" office:value="4420964.0999999996" table:style-name="ce20">
            <text:p>4420964,1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5013:12086</text:p>
          </table:table-cell>
          <table:covered-table-cell/>
          <table:table-cell office:value-type="float" office:value="4283704.22" table:style-name="ce20">
            <text:p>4283704,2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5013:12089</text:p>
          </table:table-cell>
          <table:covered-table-cell/>
          <table:table-cell office:value-type="float" office:value="4475514.82" table:style-name="ce20">
            <text:p>4475514,8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5013:12092</text:p>
          </table:table-cell>
          <table:covered-table-cell/>
          <table:table-cell office:value-type="float" office:value="4470976.8899999997" table:style-name="ce20">
            <text:p>4470976,8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5013:12095</text:p>
          </table:table-cell>
          <table:covered-table-cell/>
          <table:table-cell office:value-type="float" office:value="2219921.56" table:style-name="ce20">
            <text:p>2219921,5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5013:12098</text:p>
          </table:table-cell>
          <table:covered-table-cell/>
          <table:table-cell office:value-type="float" office:value="3678941.57" table:style-name="ce20">
            <text:p>3678941,5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5013:12101</text:p>
          </table:table-cell>
          <table:covered-table-cell/>
          <table:table-cell office:value-type="float" office:value="1957119.84" table:style-name="ce20">
            <text:p>1957119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5013:12104</text:p>
          </table:table-cell>
          <table:covered-table-cell/>
          <table:table-cell office:value-type="float" office:value="1128531.49" table:style-name="ce20">
            <text:p>1128531,4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5013:12107</text:p>
          </table:table-cell>
          <table:covered-table-cell/>
          <table:table-cell office:value-type="float" office:value="3664592.76" table:style-name="ce20">
            <text:p>3664592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5013:12110</text:p>
          </table:table-cell>
          <table:covered-table-cell/>
          <table:table-cell office:value-type="float" office:value="2985338.94" table:style-name="ce20">
            <text:p>2985338,9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5013:12113</text:p>
          </table:table-cell>
          <table:covered-table-cell/>
          <table:table-cell office:value-type="float" office:value="1479653.12" table:style-name="ce20">
            <text:p>1479653,1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5013:12116</text:p>
          </table:table-cell>
          <table:covered-table-cell/>
          <table:table-cell office:value-type="float" office:value="3563788.42" table:style-name="ce20">
            <text:p>3563788,4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5013:12119</text:p>
          </table:table-cell>
          <table:covered-table-cell/>
          <table:table-cell office:value-type="float" office:value="4407294.84" table:style-name="ce20">
            <text:p>4407294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5013:12122</text:p>
          </table:table-cell>
          <table:covered-table-cell/>
          <table:table-cell office:value-type="float" office:value="5110271.24" table:style-name="ce20">
            <text:p>5110271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5013:12125</text:p>
          </table:table-cell>
          <table:covered-table-cell/>
          <table:table-cell office:value-type="float" office:value="2188589.9300000002" table:style-name="ce20">
            <text:p>2188589,9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5013:12128</text:p>
          </table:table-cell>
          <table:covered-table-cell/>
          <table:table-cell office:value-type="float" office:value="1962413.73" table:style-name="ce20">
            <text:p>1962413,7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5013:12131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5013:12134</text:p>
          </table:table-cell>
          <table:covered-table-cell/>
          <table:table-cell office:value-type="float" office:value="1117452.8400000001" table:style-name="ce20">
            <text:p>1117452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5013:12137</text:p>
          </table:table-cell>
          <table:covered-table-cell/>
          <table:table-cell office:value-type="float" office:value="3650231.6" table:style-name="ce20">
            <text:p>3650231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5013:12140</text:p>
          </table:table-cell>
          <table:covered-table-cell/>
          <table:table-cell office:value-type="float" office:value="1904092.51" table:style-name="ce20">
            <text:p>1904092,5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5013:12143</text:p>
          </table:table-cell>
          <table:covered-table-cell/>
          <table:table-cell office:value-type="float" office:value="1490520.24" table:style-name="ce20">
            <text:p>1490520,2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5013:12146</text:p>
          </table:table-cell>
          <table:covered-table-cell/>
          <table:table-cell office:value-type="float" office:value="3573416.54" table:style-name="ce20">
            <text:p>3573416,5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5013:12149</text:p>
          </table:table-cell>
          <table:covered-table-cell/>
          <table:table-cell office:value-type="float" office:value="2975357.11" table:style-name="ce20">
            <text:p>2975357,1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5013:12152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1003:357</text:p>
          </table:table-cell>
          <table:covered-table-cell/>
          <table:table-cell office:value-type="float" office:value="2041181.33" table:style-name="ce20">
            <text:p>2041181,3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4008:395</text:p>
          </table:table-cell>
          <table:covered-table-cell/>
          <table:table-cell office:value-type="float" office:value="1497692.88" table:style-name="ce20">
            <text:p>1497692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6002:1494</text:p>
          </table:table-cell>
          <table:covered-table-cell/>
          <table:table-cell office:value-type="float" office:value="477807.16" table:style-name="ce20">
            <text:p>477807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1:34419</text:p>
          </table:table-cell>
          <table:covered-table-cell/>
          <table:table-cell office:value-type="float" office:value="344675.63" table:style-name="ce20">
            <text:p>344675,6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9021:136</text:p>
          </table:table-cell>
          <table:covered-table-cell/>
          <table:table-cell office:value-type="float" office:value="3837588.66" table:style-name="ce20">
            <text:p>3837588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9049:226</text:p>
          </table:table-cell>
          <table:covered-table-cell/>
          <table:table-cell office:value-type="float" office:value="5328061.0599999996" table:style-name="ce20">
            <text:p>5328061,0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0047:20</text:p>
          </table:table-cell>
          <table:covered-table-cell/>
          <table:table-cell office:value-type="float" office:value="3183184.8" table:style-name="ce20">
            <text:p>3183184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5012:268</text:p>
          </table:table-cell>
          <table:covered-table-cell/>
          <table:table-cell office:value-type="float" office:value="2194326.2000000002" table:style-name="ce20">
            <text:p>2194326,2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9006:660</text:p>
          </table:table-cell>
          <table:covered-table-cell/>
          <table:table-cell office:value-type="float" office:value="2908335.32" table:style-name="ce20">
            <text:p>2908335,3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68437</text:p>
          </table:table-cell>
          <table:covered-table-cell/>
          <table:table-cell office:value-type="float" office:value="3280251.41" table:style-name="ce20">
            <text:p>3280251,4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296</text:p>
          </table:table-cell>
          <table:covered-table-cell/>
          <table:table-cell office:value-type="float" office:value="3325586.74" table:style-name="ce20">
            <text:p>3325586,7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4007:661</text:p>
          </table:table-cell>
          <table:covered-table-cell/>
          <table:table-cell office:value-type="float" office:value="4647405.78" table:style-name="ce20">
            <text:p>4647405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4035:72</text:p>
          </table:table-cell>
          <table:covered-table-cell/>
          <table:table-cell office:value-type="float" office:value="2957539.6" table:style-name="ce20">
            <text:p>2957539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6006:3036</text:p>
          </table:table-cell>
          <table:covered-table-cell/>
          <table:table-cell office:value-type="float" office:value="96568" table:style-name="ce20">
            <text:p>9656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number-columns-spanned="2" table:number-rows-spanned="1" table:style-name="ce2">
            <text:p>36:34:0607049:445</text:p>
          </table:table-cell>
          <table:covered-table-cell/>
          <table:table-cell office:value-type="float" office:value="1644690.66" table:style-name="ce22">
            <text:p>1644690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3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2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5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7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7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7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7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8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8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8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08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8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8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8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8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8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8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8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9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9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9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9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9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7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8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30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300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3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300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300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30002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300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4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4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40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400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400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5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9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26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2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1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58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86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8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3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2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2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4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81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8105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8105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2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1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1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3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4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4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4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4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4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301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3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4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9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901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3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8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9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1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2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2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2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2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2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2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2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2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2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2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27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101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101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2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201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2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4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6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1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1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1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3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8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2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6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48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5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5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5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5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4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3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3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3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3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3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5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2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2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27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3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2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6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6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6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6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67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79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1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010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100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0100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01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010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24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1007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9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2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40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7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33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1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1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12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12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1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1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1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1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12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12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12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1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12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1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1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12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12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12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12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12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12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12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12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12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12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1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12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12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12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12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12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12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12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12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12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12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12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12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12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12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12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12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12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12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12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12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12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12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12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12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12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12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12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12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12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12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12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12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1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12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12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12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12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12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12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12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12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12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12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12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12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12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12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1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1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1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1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1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1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1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1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1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15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2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2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2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27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27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2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0000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1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1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00000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3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3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3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3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3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3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30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66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66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7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10002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1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1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1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4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13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17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17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18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19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19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19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19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20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20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21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2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000000:23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000000:24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000000:24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000000:25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7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303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4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0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707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16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18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10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2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2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202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2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20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20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2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16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7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8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2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18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18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7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19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1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3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04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0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5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5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501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608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6086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900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0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20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406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6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1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201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5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6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26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26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2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26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26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25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37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302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4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number-columns-spanned="3" table:number-rows-spanned="1" table:style-name="ce2">
            <text:p>36:34:0607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607000A0B51697BBEFA41055CB17A6E702EFB18F247AC3C8244F647CD2F50EDF2B4C951E71F17FEBAD5E2C83934B47B21DE1DC65DF914110F443C9AFBB5D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16T06:39:12Z</meta:creation-date>
    <dc:date>2023-01-16T06:39:12Z</dc:date>
  </office:meta>
</office:document-meta>
</file>